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429</text:p>
          </table:table-cell>
          <table:table-cell table:number-columns-repeated="4" table:style-name="ce10"/>
          <table:table-cell office:value-type="string" table:style-name="ce12">
            <text:p>16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3" table:style-name="ce16">
            <text:p>1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30" table:style-name="ce17">
            <text:p>22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50014:33</text:p>
          </table:table-cell>
          <table:covered-table-cell/>
          <table:table-cell office:value-type="float" office:value="893034.02" table:style-name="ce20">
            <text:p>893034,02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500003:287</text:p>
          </table:table-cell>
          <table:covered-table-cell/>
          <table:table-cell office:value-type="float" office:value="139970" table:style-name="ce20">
            <text:p>139970,0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000033:32</text:p>
          </table:table-cell>
          <table:covered-table-cell/>
          <table:table-cell office:value-type="float" office:value="179435.13" table:style-name="ce20">
            <text:p>179435,13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38:680</text:p>
          </table:table-cell>
          <table:covered-table-cell/>
          <table:table-cell office:value-type="float" office:value="60899.19" table:style-name="ce20">
            <text:p>60899,19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72:20</text:p>
          </table:table-cell>
          <table:covered-table-cell/>
          <table:table-cell office:value-type="float" office:value="299072.15999999997" table:style-name="ce20">
            <text:p>299072,16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800002:372</text:p>
          </table:table-cell>
          <table:covered-table-cell/>
          <table:table-cell office:value-type="float" office:value="2476980" table:style-name="ce20">
            <text:p>2476980,0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2400003:84</text:p>
          </table:table-cell>
          <table:covered-table-cell/>
          <table:table-cell office:value-type="float" office:value="92613.43" table:style-name="ce20">
            <text:p>92613,43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000000:2606</text:p>
          </table:table-cell>
          <table:covered-table-cell/>
          <table:table-cell office:value-type="float" office:value="1314237" table:style-name="ce20">
            <text:p>1314237,0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1700014:203</text:p>
          </table:table-cell>
          <table:covered-table-cell/>
          <table:table-cell office:value-type="float" office:value="548254.54" table:style-name="ce20">
            <text:p>548254,54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1700035:224</text:p>
          </table:table-cell>
          <table:covered-table-cell/>
          <table:table-cell office:value-type="float" office:value="90054.52" table:style-name="ce20">
            <text:p>90054,52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1700040:130</text:p>
          </table:table-cell>
          <table:covered-table-cell/>
          <table:table-cell office:value-type="float" office:value="245883.56" table:style-name="ce20">
            <text:p>245883,56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3800002:183</text:p>
          </table:table-cell>
          <table:covered-table-cell/>
          <table:table-cell office:value-type="float" office:value="14159.81" table:style-name="ce20">
            <text:p>14159,81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4208012:445</text:p>
          </table:table-cell>
          <table:covered-table-cell/>
          <table:table-cell office:value-type="float" office:value="448906.85" table:style-name="ce20">
            <text:p>448906,85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13:885</text:p>
          </table:table-cell>
          <table:covered-table-cell/>
          <table:table-cell office:value-type="float" office:value="1259043.5" table:style-name="ce20">
            <text:p>1259043,5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100017:56</text:p>
          </table:table-cell>
          <table:covered-table-cell/>
          <table:table-cell office:value-type="float" office:value="301527" table:style-name="ce20">
            <text:p>301527,0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3000005:175</text:p>
          </table:table-cell>
          <table:covered-table-cell/>
          <table:table-cell office:value-type="float" office:value="337485.54" table:style-name="ce20">
            <text:p>337485,54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102001:376</text:p>
          </table:table-cell>
          <table:covered-table-cell/>
          <table:table-cell office:value-type="float" office:value="466214.40000000002" table:style-name="ce20">
            <text:p>466214,4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104009:298</text:p>
          </table:table-cell>
          <table:covered-table-cell/>
          <table:table-cell office:value-type="float" office:value="3901098.24" table:style-name="ce20">
            <text:p>3901098,24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106003:510</text:p>
          </table:table-cell>
          <table:covered-table-cell/>
          <table:table-cell office:value-type="float" office:value="233107.20000000001" table:style-name="ce20">
            <text:p>233107,2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108002:550</text:p>
          </table:table-cell>
          <table:covered-table-cell/>
          <table:table-cell office:value-type="float" office:value="523890" table:style-name="ce20">
            <text:p>523890,0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110002:583</text:p>
          </table:table-cell>
          <table:covered-table-cell/>
          <table:table-cell office:value-type="float" office:value="784684.8" table:style-name="ce20">
            <text:p>784684,8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700008:60</text:p>
          </table:table-cell>
          <table:covered-table-cell/>
          <table:table-cell office:value-type="float" office:value="374784" table:style-name="ce20">
            <text:p>374784,0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1400001:187</text:p>
          </table:table-cell>
          <table:covered-table-cell/>
          <table:table-cell office:value-type="float" office:value="139469.12" table:style-name="ce20">
            <text:p>139469,12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1400001:188</text:p>
          </table:table-cell>
          <table:covered-table-cell/>
          <table:table-cell office:value-type="float" office:value="78146.880000000005" table:style-name="ce20">
            <text:p>78146,88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2900006:299</text:p>
          </table:table-cell>
          <table:covered-table-cell/>
          <table:table-cell office:value-type="float" office:value="514450" table:style-name="ce20">
            <text:p>514450,0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100009:23</text:p>
          </table:table-cell>
          <table:covered-table-cell/>
          <table:table-cell office:value-type="float" office:value="591476" table:style-name="ce20">
            <text:p>591476,0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0200007:12</text:p>
          </table:table-cell>
          <table:covered-table-cell/>
          <table:table-cell office:value-type="float" office:value="535283.1" table:style-name="ce20">
            <text:p>535283,1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300002:51</text:p>
          </table:table-cell>
          <table:covered-table-cell/>
          <table:table-cell office:value-type="float" office:value="461398.7" table:style-name="ce20">
            <text:p>461398,7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300007:93</text:p>
          </table:table-cell>
          <table:covered-table-cell/>
          <table:table-cell office:value-type="float" office:value="355049.9" table:style-name="ce20">
            <text:p>355049,9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300008:99</text:p>
          </table:table-cell>
          <table:covered-table-cell/>
          <table:table-cell office:value-type="float" office:value="166170" table:style-name="ce20">
            <text:p>166170,0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500002:26</text:p>
          </table:table-cell>
          <table:covered-table-cell/>
          <table:table-cell office:value-type="float" office:value="160960" table:style-name="ce20">
            <text:p>160960,0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0600001:170</text:p>
          </table:table-cell>
          <table:covered-table-cell/>
          <table:table-cell office:value-type="float" office:value="620663.4" table:style-name="ce20">
            <text:p>620663,4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0600002:223</text:p>
          </table:table-cell>
          <table:covered-table-cell/>
          <table:table-cell office:value-type="float" office:value="212994.18" table:style-name="ce20">
            <text:p>212994,18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0600003:13</text:p>
          </table:table-cell>
          <table:covered-table-cell/>
          <table:table-cell office:value-type="float" office:value="1075907.7" table:style-name="ce20">
            <text:p>1075907,7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0600004:114</text:p>
          </table:table-cell>
          <table:covered-table-cell/>
          <table:table-cell office:value-type="float" office:value="410130" table:style-name="ce20">
            <text:p>410130,0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1501:1859</text:p>
          </table:table-cell>
          <table:covered-table-cell/>
          <table:table-cell office:value-type="float" office:value="64544.2" table:style-name="ce20">
            <text:p>64544,2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4801:3501</text:p>
          </table:table-cell>
          <table:covered-table-cell/>
          <table:table-cell office:value-type="float" office:value="212800" table:style-name="ce20">
            <text:p>212800,0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9601:76</text:p>
          </table:table-cell>
          <table:covered-table-cell/>
          <table:table-cell office:value-type="float" office:value="461726590" table:style-name="ce20">
            <text:p>461726590,0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260002:28</text:p>
          </table:table-cell>
          <table:covered-table-cell/>
          <table:table-cell office:value-type="float" office:value="424536" table:style-name="ce20">
            <text:p>424536,0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260010:38</text:p>
          </table:table-cell>
          <table:covered-table-cell/>
          <table:table-cell office:value-type="float" office:value="434239.68" table:style-name="ce20">
            <text:p>434239,68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460005:22</text:p>
          </table:table-cell>
          <table:covered-table-cell/>
          <table:table-cell office:value-type="float" office:value="570204" table:style-name="ce20">
            <text:p>570204,0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610008:393</text:p>
          </table:table-cell>
          <table:covered-table-cell/>
          <table:table-cell office:value-type="float" office:value="232416" table:style-name="ce20">
            <text:p>232416,0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01:3128</text:p>
          </table:table-cell>
          <table:covered-table-cell/>
          <table:table-cell office:value-type="float" office:value="347530.32" table:style-name="ce20">
            <text:p>347530,32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01:3129</text:p>
          </table:table-cell>
          <table:covered-table-cell/>
          <table:table-cell office:value-type="float" office:value="347988.94" table:style-name="ce20">
            <text:p>347988,94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12:121</text:p>
          </table:table-cell>
          <table:covered-table-cell/>
          <table:table-cell office:value-type="float" office:value="311096.15999999997" table:style-name="ce20">
            <text:p>311096,16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15:187</text:p>
          </table:table-cell>
          <table:covered-table-cell/>
          <table:table-cell office:value-type="float" office:value="1014867" table:style-name="ce20">
            <text:p>1014867,0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301014:270</text:p>
          </table:table-cell>
          <table:covered-table-cell/>
          <table:table-cell office:value-type="float" office:value="514607.7" table:style-name="ce20">
            <text:p>514607,7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901006:22</text:p>
          </table:table-cell>
          <table:covered-table-cell/>
          <table:table-cell office:value-type="float" office:value="248805" table:style-name="ce20">
            <text:p>248805,0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901009:2</text:p>
          </table:table-cell>
          <table:covered-table-cell/>
          <table:table-cell office:value-type="float" office:value="457137.72" table:style-name="ce20">
            <text:p>457137,72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5:3164</text:p>
          </table:table-cell>
          <table:covered-table-cell/>
          <table:table-cell office:value-type="float" office:value="128999.36" table:style-name="ce20">
            <text:p>128999,36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5:3165</text:p>
          </table:table-cell>
          <table:covered-table-cell/>
          <table:table-cell office:value-type="float" office:value="158761.51999999999" table:style-name="ce20">
            <text:p>158761,52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5:3166</text:p>
          </table:table-cell>
          <table:covered-table-cell/>
          <table:table-cell office:value-type="float" office:value="149595.92000000001" table:style-name="ce20">
            <text:p>149595,92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5:3167</text:p>
          </table:table-cell>
          <table:covered-table-cell/>
          <table:table-cell office:value-type="float" office:value="141678.46" table:style-name="ce20">
            <text:p>141678,46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5:3168</text:p>
          </table:table-cell>
          <table:covered-table-cell/>
          <table:table-cell office:value-type="float" office:value="143228.4" table:style-name="ce20">
            <text:p>143228,4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5:3169</text:p>
          </table:table-cell>
          <table:covered-table-cell/>
          <table:table-cell office:value-type="float" office:value="95308.42" table:style-name="ce20">
            <text:p>95308,42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5:3170</text:p>
          </table:table-cell>
          <table:covered-table-cell/>
          <table:table-cell office:value-type="float" office:value="94547.11" table:style-name="ce20">
            <text:p>94547,11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5:3171</text:p>
          </table:table-cell>
          <table:covered-table-cell/>
          <table:table-cell office:value-type="float" office:value="78896.58" table:style-name="ce20">
            <text:p>78896,58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5:3172</text:p>
          </table:table-cell>
          <table:covered-table-cell/>
          <table:table-cell office:value-type="float" office:value="70340.899999999994" table:style-name="ce20">
            <text:p>70340,9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5:3173</text:p>
          </table:table-cell>
          <table:covered-table-cell/>
          <table:table-cell office:value-type="float" office:value="117385.67" table:style-name="ce20">
            <text:p>117385,67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5:3174</text:p>
          </table:table-cell>
          <table:covered-table-cell/>
          <table:table-cell office:value-type="float" office:value="38716.019999999997" table:style-name="ce20">
            <text:p>38716,02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5:3175</text:p>
          </table:table-cell>
          <table:covered-table-cell/>
          <table:table-cell office:value-type="float" office:value="149783.97" table:style-name="ce20">
            <text:p>149783,97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05:3176</text:p>
          </table:table-cell>
          <table:covered-table-cell/>
          <table:table-cell office:value-type="float" office:value="41171.5" table:style-name="ce20">
            <text:p>41171,5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0005:3177</text:p>
          </table:table-cell>
          <table:covered-table-cell/>
          <table:table-cell office:value-type="float" office:value="132891.84" table:style-name="ce20">
            <text:p>132891,84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5:3178</text:p>
          </table:table-cell>
          <table:covered-table-cell/>
          <table:table-cell office:value-type="float" office:value="119562.2" table:style-name="ce20">
            <text:p>119562,2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05:3179</text:p>
          </table:table-cell>
          <table:covered-table-cell/>
          <table:table-cell office:value-type="float" office:value="447513.69" table:style-name="ce20">
            <text:p>447513,69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0005:3180</text:p>
          </table:table-cell>
          <table:covered-table-cell/>
          <table:table-cell office:value-type="float" office:value="102960.27" table:style-name="ce20">
            <text:p>102960,27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0005:3181</text:p>
          </table:table-cell>
          <table:covered-table-cell/>
          <table:table-cell office:value-type="float" office:value="73044.36" table:style-name="ce20">
            <text:p>73044,36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0005:3182</text:p>
          </table:table-cell>
          <table:covered-table-cell/>
          <table:table-cell office:value-type="float" office:value="11516932.98" table:style-name="ce20">
            <text:p>11516932,98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00005:3183</text:p>
          </table:table-cell>
          <table:covered-table-cell/>
          <table:table-cell office:value-type="float" office:value="164192.49" table:style-name="ce20">
            <text:p>164192,49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00005:3184</text:p>
          </table:table-cell>
          <table:covered-table-cell/>
          <table:table-cell office:value-type="float" office:value="72984.78" table:style-name="ce20">
            <text:p>72984,78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400005:3185</text:p>
          </table:table-cell>
          <table:covered-table-cell/>
          <table:table-cell office:value-type="float" office:value="153584.64000000001" table:style-name="ce20">
            <text:p>153584,64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400005:3186</text:p>
          </table:table-cell>
          <table:covered-table-cell/>
          <table:table-cell office:value-type="float" office:value="117094.52" table:style-name="ce20">
            <text:p>117094,52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400005:3187</text:p>
          </table:table-cell>
          <table:covered-table-cell/>
          <table:table-cell office:value-type="float" office:value="175832.8" table:style-name="ce20">
            <text:p>175832,8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400005:3188</text:p>
          </table:table-cell>
          <table:covered-table-cell/>
          <table:table-cell office:value-type="float" office:value="149935.84" table:style-name="ce20">
            <text:p>149935,84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00005:3189</text:p>
          </table:table-cell>
          <table:covered-table-cell/>
          <table:table-cell office:value-type="float" office:value="146259.96" table:style-name="ce20">
            <text:p>146259,96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00005:3190</text:p>
          </table:table-cell>
          <table:covered-table-cell/>
          <table:table-cell office:value-type="float" office:value="145050.78" table:style-name="ce20">
            <text:p>145050,78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00005:3191</text:p>
          </table:table-cell>
          <table:covered-table-cell/>
          <table:table-cell office:value-type="float" office:value="144988.51" table:style-name="ce20">
            <text:p>144988,51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00007:426</text:p>
          </table:table-cell>
          <table:covered-table-cell/>
          <table:table-cell office:value-type="float" office:value="3885310.35" table:style-name="ce20">
            <text:p>3885310,35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00018:61</text:p>
          </table:table-cell>
          <table:covered-table-cell/>
          <table:table-cell office:value-type="float" office:value="33909600" table:style-name="ce20">
            <text:p>33909600,0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7:0000000:216</text:p>
          </table:table-cell>
          <table:covered-table-cell/>
          <table:table-cell office:value-type="float" office:value="32453170.640000001" table:style-name="ce20">
            <text:p>32453170,64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7:0100013:76</text:p>
          </table:table-cell>
          <table:covered-table-cell/>
          <table:table-cell office:value-type="float" office:value="764458.3" table:style-name="ce20">
            <text:p>764458,3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7:0200036:132</text:p>
          </table:table-cell>
          <table:covered-table-cell/>
          <table:table-cell office:value-type="float" office:value="1908270" table:style-name="ce20">
            <text:p>1908270,0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8:0100011:4</text:p>
          </table:table-cell>
          <table:covered-table-cell/>
          <table:table-cell office:value-type="float" office:value="295320" table:style-name="ce20">
            <text:p>295320,0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0100036:690</text:p>
          </table:table-cell>
          <table:covered-table-cell/>
          <table:table-cell office:value-type="float" office:value="6080866.4000000004" table:style-name="ce20">
            <text:p>6080866,4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1:8800001:119</text:p>
          </table:table-cell>
          <table:covered-table-cell/>
          <table:table-cell office:value-type="float" office:value="86424.66" table:style-name="ce20">
            <text:p>86424,66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3:0101007:2866</text:p>
          </table:table-cell>
          <table:covered-table-cell/>
          <table:table-cell office:value-type="float" office:value="55767.6" table:style-name="ce20">
            <text:p>55767,6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4:5500007:202</text:p>
          </table:table-cell>
          <table:covered-table-cell/>
          <table:table-cell office:value-type="float" office:value="441405.43" table:style-name="ce20">
            <text:p>441405,43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0100034:1258</text:p>
          </table:table-cell>
          <table:covered-table-cell/>
          <table:table-cell office:value-type="float" office:value="65965.679999999993" table:style-name="ce20">
            <text:p>65965,68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0100037:558</text:p>
          </table:table-cell>
          <table:covered-table-cell/>
          <table:table-cell office:value-type="float" office:value="557782.07999999996" table:style-name="ce20">
            <text:p>557782,08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0600009:60</text:p>
          </table:table-cell>
          <table:covered-table-cell/>
          <table:table-cell office:value-type="float" office:value="101862" table:style-name="ce20">
            <text:p>101862,0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1000008:293</text:p>
          </table:table-cell>
          <table:covered-table-cell/>
          <table:table-cell office:value-type="float" office:value="150940" table:style-name="ce20">
            <text:p>150940,0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3700005:595</text:p>
          </table:table-cell>
          <table:covered-table-cell/>
          <table:table-cell office:value-type="float" office:value="481580" table:style-name="ce20">
            <text:p>481580,0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3700005:596</text:p>
          </table:table-cell>
          <table:covered-table-cell/>
          <table:table-cell office:value-type="float" office:value="437800" table:style-name="ce20">
            <text:p>437800,0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600007:745</text:p>
          </table:table-cell>
          <table:covered-table-cell/>
          <table:table-cell office:value-type="float" office:value="1474486.28" table:style-name="ce20">
            <text:p>1474486,28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600007:746</text:p>
          </table:table-cell>
          <table:covered-table-cell/>
          <table:table-cell office:value-type="float" office:value="460385.72" table:style-name="ce20">
            <text:p>460385,72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826017:2031</text:p>
          </table:table-cell>
          <table:covered-table-cell/>
          <table:table-cell office:value-type="float" office:value="250052.4" table:style-name="ce20">
            <text:p>250052,4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826017:2032</text:p>
          </table:table-cell>
          <table:covered-table-cell/>
          <table:table-cell office:value-type="float" office:value="184950" table:style-name="ce20">
            <text:p>184950,0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5:9309</text:p>
          </table:table-cell>
          <table:covered-table-cell/>
          <table:table-cell office:value-type="float" office:value="7511603.7699999996" table:style-name="ce20">
            <text:p>7511603,77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3617</text:p>
          </table:table-cell>
          <table:covered-table-cell/>
          <table:table-cell office:value-type="float" office:value="58283" table:style-name="ce20">
            <text:p>58283,0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3619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3626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3632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3639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7522</text:p>
          </table:table-cell>
          <table:covered-table-cell/>
          <table:table-cell office:value-type="float" office:value="31454.33" table:style-name="ce20">
            <text:p>31454,33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6:0000000:1976</text:p>
          </table:table-cell>
          <table:covered-table-cell/>
          <table:table-cell office:value-type="float" office:value="1009596" table:style-name="ce20">
            <text:p>1009596,0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6:2400003:155</text:p>
          </table:table-cell>
          <table:covered-table-cell/>
          <table:table-cell office:value-type="float" office:value="89082" table:style-name="ce20">
            <text:p>89082,0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101032:194</text:p>
          </table:table-cell>
          <table:covered-table-cell/>
          <table:table-cell office:value-type="float" office:value="148418.4" table:style-name="ce20">
            <text:p>148418,4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101032:195</text:p>
          </table:table-cell>
          <table:covered-table-cell/>
          <table:table-cell office:value-type="float" office:value="148663.35" table:style-name="ce20">
            <text:p>148663,35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300028:191</text:p>
          </table:table-cell>
          <table:covered-table-cell/>
          <table:table-cell office:value-type="float" office:value="172509.4" table:style-name="ce20">
            <text:p>172509,4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300028:192</text:p>
          </table:table-cell>
          <table:covered-table-cell/>
          <table:table-cell office:value-type="float" office:value="179887.2" table:style-name="ce20">
            <text:p>179887,2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6600012:357</text:p>
          </table:table-cell>
          <table:covered-table-cell/>
          <table:table-cell office:value-type="float" office:value="928369.68" table:style-name="ce20">
            <text:p>928369,68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6700008:358</text:p>
          </table:table-cell>
          <table:covered-table-cell/>
          <table:table-cell office:value-type="float" office:value="342232" table:style-name="ce20">
            <text:p>342232,0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6700008:359</text:p>
          </table:table-cell>
          <table:covered-table-cell/>
          <table:table-cell office:value-type="float" office:value="497792" table:style-name="ce20">
            <text:p>497792,0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9:7500025:303</text:p>
          </table:table-cell>
          <table:covered-table-cell/>
          <table:table-cell office:value-type="float" office:value="865972.8" table:style-name="ce20">
            <text:p>865972,8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0000000:3911</text:p>
          </table:table-cell>
          <table:covered-table-cell/>
          <table:table-cell office:value-type="float" office:value="731481.9" table:style-name="ce20">
            <text:p>731481,9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0000000:3912</text:p>
          </table:table-cell>
          <table:covered-table-cell/>
          <table:table-cell office:value-type="float" office:value="385885.44" table:style-name="ce20">
            <text:p>385885,44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2:1600004:321</text:p>
          </table:table-cell>
          <table:covered-table-cell/>
          <table:table-cell office:value-type="float" office:value="1420672.5" table:style-name="ce20">
            <text:p>1420672,5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6028:49</text:p>
          </table:table-cell>
          <table:covered-table-cell/>
          <table:table-cell office:value-type="float" office:value="34684789.359999999" table:style-name="ce20">
            <text:p>34684789,36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5006:1351</text:p>
          </table:table-cell>
          <table:covered-table-cell/>
          <table:table-cell office:value-type="float" office:value="879013.57" table:style-name="ce20">
            <text:p>879013,57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5006:1352</text:p>
          </table:table-cell>
          <table:covered-table-cell/>
          <table:table-cell office:value-type="float" office:value="651042.62" table:style-name="ce20">
            <text:p>651042,62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42041:3</text:p>
          </table:table-cell>
          <table:covered-table-cell/>
          <table:table-cell office:value-type="float" office:value="261999.6" table:style-name="ce20">
            <text:p>261999,6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15023:417</text:p>
          </table:table-cell>
          <table:covered-table-cell/>
          <table:table-cell office:value-type="float" office:value="961268" table:style-name="ce20">
            <text:p>961268,0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21">
            <text:p>123</text:p>
          </table:table-cell>
          <table:table-cell office:value-type="string" table:number-columns-spanned="2" table:number-rows-spanned="1" table:style-name="ce2">
            <text:p>36:34:0517001:1016</text:p>
          </table:table-cell>
          <table:covered-table-cell/>
          <table:table-cell office:value-type="float" office:value="1554246" table:style-name="ce22">
            <text:p>1554246,00</text:p>
          </table:table-cell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7">
            <text:p>02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11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30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0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0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0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00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0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0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000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0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00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00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9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89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9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9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9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1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1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1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3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6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6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1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1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1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1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1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1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1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10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10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10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10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1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1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10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1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10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10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10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10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10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10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10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10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10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1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10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10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10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10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10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10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10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10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10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10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10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10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10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10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10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10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10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10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10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10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10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10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1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1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10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10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10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1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10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10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10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10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10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10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10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10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10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10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10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10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10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10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10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10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10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10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10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10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1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1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1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1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11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1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1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1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1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1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1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1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1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1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11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11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11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11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11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11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11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11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1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1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1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1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1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1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11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11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1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11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11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11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1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11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1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1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11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11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1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1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11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11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11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1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11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11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1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11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11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1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11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11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11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11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11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11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11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11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1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11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11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11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11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11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11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11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11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11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11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11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11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11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11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11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11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11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11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1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12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1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1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1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1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14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1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1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1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1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1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14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1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14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1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1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1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14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14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1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1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1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1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1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1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15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1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1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1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1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15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15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15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15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1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15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15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1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15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15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1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15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15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15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15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15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15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15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15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1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1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1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1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1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1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1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1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1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1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1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1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1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17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17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17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5:0100110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5:01001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5:01001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5:010011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5:01001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5:01001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5:01001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5:01001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5:01001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5:01001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5:01001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5:0100119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5:01001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5:010012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5:0100124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5:0100128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6:09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07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09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1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1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1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1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1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1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1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17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170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17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17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17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1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17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17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17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17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1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17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17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17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17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17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17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17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7:17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7:17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1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7:1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7:19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7:19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7:19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7:2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7:2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7:200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7:20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7:20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7:2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7:22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7:2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7:2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7:2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7:22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7:24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7:24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7:2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7:24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7:2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7:2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7:2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7:2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7:2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7:2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7:2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7:24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7:24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7:2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7:2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7:24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7:2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7:2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7:24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7:24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7:2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7:2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7:24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7:2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7:2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7:24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7:24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7:25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7:2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7:36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7:36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7:5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7:61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7:61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7:61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7:61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7:6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7:61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7:61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7:6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7:6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7:6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7:6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7:62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7:62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7:62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7:6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7:6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7:62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7:62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7:62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7:6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7:6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7:6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7:62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7:6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7:6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7:62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7:62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7:62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7:62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7:62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7:62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7:6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7:6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7:62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7:62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7:62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7:62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7:62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7:62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7:62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7:62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7:62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7:62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7:62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7:6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7:62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7:62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7:62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7:62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7:62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7:62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7:6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7:6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7:64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7:6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7:64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7:64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7:64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7:64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8:0102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8:05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9:0107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9:12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9:12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9:1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9:2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9:31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010013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010025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010025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0100297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0100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01003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10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10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1000064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100006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100008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1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1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26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40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1:01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1:010003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1:010003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1:010003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1:0100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1:0100031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1:0100031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1:0100031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1:010003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1:0100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1:0100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1:03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1:0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1:0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1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1:1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1:3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1:3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1:3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1:3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1:3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1:31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2:010006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3:0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3:0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3:0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3:0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3:0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3:0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3:0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3:0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3:01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3:0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3:01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3:0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3:01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3:0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3:01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3:01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3:0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3:0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3:01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3:01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3:01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3:01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3:0100004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3:0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3:01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3:01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3:01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3:01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3:01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3:01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3:01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3:01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3:01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3:01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3:01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3:01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3:01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3:0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3:01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3:01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3:01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3:01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3:0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3:01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3:01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3:0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3:0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3:0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3:0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3:0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3:01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3:0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3:01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3:0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3:01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3:01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3:0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3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3:01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3:01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3:01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3:01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3:0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3:0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3:01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3:0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3:01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3:01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3:01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3:0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3:0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3:01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3:01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3:01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3:01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3:01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3:01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3:01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3:01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3:01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3:01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3:01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3:01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3:0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3:0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3:01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3:0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3:01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3:01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3:01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3:0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3:01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3:01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3:01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3:01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3:01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3:0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3:0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3:01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3:01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3:0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3:01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3:01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3:0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3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3:0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3:0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3:01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3:0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3:0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3:01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3:0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3:0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3:0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3:0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3:0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3:01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3:0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3:01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3:01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3:01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3:0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3:01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3:01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3:01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3:01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3:01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3:01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3:0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3:01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3:01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3:01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3:01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3:01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3:01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3:01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3:01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3:01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3:01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3:01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3:01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3:01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3:02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3:02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3:02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3:02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3:02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3:0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3:0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3:0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3:02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3:02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3:02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3:02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3:02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3:02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3:02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3:02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3:0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3:02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3:0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3:02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3:02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3:02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3:0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3:02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3:02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3:02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3:0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3:02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3:02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3:02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3:02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3:02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3:02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3:02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3:0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3:02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3:02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3:02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3:02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3:02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3:02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3:02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3:02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3:02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3:0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3:02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3:0200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3:0200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3:02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3:02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3:02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3:02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3:02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3:02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3:02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3:02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3:02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3:02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3:02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3:02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3:02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3:02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3:02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3:02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3:02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3:0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3:02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3:02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3:02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3:02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3:02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3:02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3:0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3:02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3:02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3:02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3:0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3:02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3:02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3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3:0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3:02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3:02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3:02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3:02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3:02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3:02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3:02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3:02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3:02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3:02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3:02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3:02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3:02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3:02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3:02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3:02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3:02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3:0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3:02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3:02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3:02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3:02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3:02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3:02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3:020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3:02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3:02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3:02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3:0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3:0200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3:0200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3:020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3:02000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3:0200009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3:0200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3:020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3:0200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3:020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3:0200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3:02000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3:0200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3:0200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3:0200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3:02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3:02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3:02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3:02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3:02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3:02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3:02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3:02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3:02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3:02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3:02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3:02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3:02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3:02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3:02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3:02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3:0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3:0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3:0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3:0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3:0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3:0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3:0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3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3:0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3:0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3:0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3:0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3:0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3:0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3:0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3:0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3:03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3:03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3:0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3:0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3:0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3:0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3:0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3:0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3:0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3:0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3:030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3:0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3:0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3:03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3:0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3:03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3:0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3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3:03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3:03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3:03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3:03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3:0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3:03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3:03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3:0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3:0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3:03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3:03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3:0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3:0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3:0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3:0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3:0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3:0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3:0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3:0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3:0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3:0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3:0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3:0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3:0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3:0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3:0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3:03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3:0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3:03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3:0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3:03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3:03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3:03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3:0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3:03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3:03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3:03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3:03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3:03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3:03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3:03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3:0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3:03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3:03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3:03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3:0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3:03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3:0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3:03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3:03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3:03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3:03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3:03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3:03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3:0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3:03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3:03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3:03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3:03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3:0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3:03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3:03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3:03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3:03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3:03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3:03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3:0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3:03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3:03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3:03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3:03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3:03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3:03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3:03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3:0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3:03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3:03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3:0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3:03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3:03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3:03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3:03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3:03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3:0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3:03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3:03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3:03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3:0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3:0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3:0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3:03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3:03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3:03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3:03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3:0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3:03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3:03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3:03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3:03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3:03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3:03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3:03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3:03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3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3:03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3:03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3:03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3:03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3:03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3:03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3:03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3:03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3:03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3:03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3:03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3:03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3:03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3:03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3:03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3:03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3:03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3:03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3:03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3:03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3:03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3:03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3:03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3:0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3:0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3:03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3:0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3:03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3:03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3:03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3:03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3:03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3:03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3:03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3:03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3:03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3:03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3:03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3:03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3:03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3:03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3:03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3:03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3:03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3:03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3:03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3:03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3:0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3:03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3:03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3:03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3:03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3:0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3:03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3:03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3:03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3:0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3:03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3:03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3:03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3:03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3:0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3:0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3:03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3:0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3:03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3:03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3:03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3:0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3:0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3:03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3:03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3:03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3:0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3:03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3:03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3:03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3:03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3:03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3:03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3:03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3:03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3:03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3:03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3:03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3:03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3:03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3:03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3:0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3:0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3:0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3:0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3:0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3:0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3:0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3:030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3:0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3:0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3:0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3:0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3:03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3:03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3:03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3:0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3:03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3:03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3:03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3:03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3:03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3:03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3:0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3:03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3:03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3:03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3:0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3:03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3:03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3:03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3:03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3:03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3:03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3:03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3:03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3:03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3:03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3:0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3:03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3:0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3:03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3:03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3:03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3:0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3:03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3:0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3:03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3:03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3:03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3:03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3:03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3:03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3:03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3:03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3:03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3:03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3:03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3:03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3:0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3:03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3:0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3:0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3:0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3:0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3:0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3:0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3:0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3:0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3:0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3:0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3:0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3:04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3:0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3:0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3:0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3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3:0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3:0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3:04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3:0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3:0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3:0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3:0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3:0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3:0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3:0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3:0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3:0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3:0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3:0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3:0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3:0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3:0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3:05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3:05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3:05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3:0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3:05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3:0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3:0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3:0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3:0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3:05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3:0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3:0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3:0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3:0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3:0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3:0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3:05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3:0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3:05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3:0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3:05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3:0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3:0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3:0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3:0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3:05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3:0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3:0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3:0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3:0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3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3:0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3:0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3:05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3:0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3:0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3:05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3:0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3:05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3:05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3:05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3:05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3:0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3:05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3:05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3:05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3:05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3:05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3:0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3:05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3:05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3:05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3:05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3:05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3:0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3:05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3:05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3:05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3:05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3:05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3:05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3:05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3:05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3:0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3:0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3:06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3:06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3:06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3:06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3:0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3:06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3:06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3:06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3:06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3:06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3:06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3:06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3:06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3:06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3:06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3:06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3:0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3:0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3:0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3:0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3:060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3:0600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3:0600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3:06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3:06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3:06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3:06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3:06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3:06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3:06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3:06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3:06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3:06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3:06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3:06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3:06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3:06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3:06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3:06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3:06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3:06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3:06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3:06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3:06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3:0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3:06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3:06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3:06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3:06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3:06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3:06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3:06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3:06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3:06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3:060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3:06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3:06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3:0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3:0600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3:0600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3:06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3:060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3:0600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3:0600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3:060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3:0600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3:060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3:0600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3:0600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3:0600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3:0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3:0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3:06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3:06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3:06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3:06000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3:06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3:06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3:0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3:06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3:06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3:06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3:06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3:06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3:06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3:06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3:06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3:06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3:06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3:06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3:0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3:06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3:060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3:06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3:0600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3:06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3:0600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3:06000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3:0600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3:06000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3:0600003:8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3:06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3:06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3:06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3:06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3:06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3:12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3:12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3:120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3:12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3:12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3:12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4:0012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4:0012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4:0012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4:00124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4:00126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4:0013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4:00134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4:00134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4:00136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4:00144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4:00144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4:00146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4:00146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4:00182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4:00188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4:00195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4:00195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4:00195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4:00195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4:00195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4:001950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4:00195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4:00196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4:00196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4:00196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4:00196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4:00196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4:008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4:008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4:008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4:008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4:008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4:008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4:008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4:008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4:008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4:008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4:008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4:008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4:008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4:009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4:009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4:009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4:009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4:009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4:009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4:0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4:0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4:01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4:011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4:011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4:011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4:011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4:011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4:011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4:012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4:013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4:013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4:013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4:013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4:013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4:015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4:015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4:015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4:015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4:015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4:015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4:015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4:015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4:015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4:015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4:015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4:015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4:015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4:015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4:016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4:017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4:018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4:018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4:018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4:019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4:019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4:0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4:0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4:02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4:02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4:0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4:0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4:02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4:0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4:0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4:0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4:02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4:02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4:02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4:021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4:021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4:022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4:022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4:022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4:022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4:022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4:022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4:022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4:022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4:022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4:022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4:022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4:022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4:022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4:022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4:023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4:023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4:023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4:024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4:024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4:024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4:024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4:024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4:024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4:024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4:024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4:024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4:024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4:024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4:024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4:024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4:024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4:024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4:024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4:024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4:024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4:024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4:024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4:024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4:026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4:026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4:026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4:026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4:026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4:026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4:026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4:027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4:027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4:027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4:027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4:027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4:027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4:027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4:027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4:027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4:029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4:029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4:029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4:029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4:029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4:029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4:029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4:029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4:029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4:029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4:043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4:046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4:047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4:047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4:0520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4:0520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5:10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5:3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6:0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6:0000000:6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6:0101005:30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6:0101005:30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6:0101006: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6:0101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6:0101007:29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6:0101007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6:0101007:5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6:0101007:5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6:0101007:9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6:0101007:9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6:0101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6:0101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6:0101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6:0101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6:0101014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6:0101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6:0101019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6:01010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6:01010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6:0101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6:0101019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6:0101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6:010101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6:010102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6:010102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6:010102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6:0101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6:0101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6:0101045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6:010104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6:0101047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6:0101047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6:0102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6:0102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6:0102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6:0102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6:0102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6:01020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6:0102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6:0102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6:0102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6:0102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6:0102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6:0102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6:0102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6:0102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6:0102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6:0102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6:0102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6:01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6:0102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6:0102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6:01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6:0102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6:0102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6:0102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6:0102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6:0102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6:0102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6:01020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6:0102005:5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6:0102005: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6:0102005:7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6:0102005:9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6:0102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6:010201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6:0102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6:0102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6:0102010:34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6:0102010:34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6:0102010:3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6:0102010:3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6:0102010:37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6:0102010:3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6:0102010: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6:0102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6:0102010: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6:0102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6:0102010: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6:0102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6:0102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6:0102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6:0102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6:0102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6:0102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6:0102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6:0102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6:010201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6:01020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6:010201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6:0102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6:010201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6:0102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6:0102012:4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6:0102012:50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6:0102012:50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6:0102012:50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6:0102012:50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6:0102012:50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6:0102012:50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6:0102012:50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6:0102012:50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6:0102012:50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6:0102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6:0102012:6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6:0102012:6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6:0102012:6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6:0102012:6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6:0102012:66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6:0102012:66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6:0102012:6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6:0102012:6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6:0102012:68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6:0102012:68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6:0102012:68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6:0102012:70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6:0102012:70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6:0102012:70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6:0102012:70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6:0102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6:0102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6:0102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6:0102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6:010201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6:0102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6:0102013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6:0102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6:0102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6:0102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6:0102013:7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6:0102013:8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6:0102013: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6:0102013:9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6:0102013:9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6:0102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6:0102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6:0102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6:0102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6:0102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6:0102015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6:0102015:1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6:0102015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6:0102015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6:0102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6:0102015:1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6:0102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6:0102015:18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6:01020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6:0102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6:0102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6:0102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6:0102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6:010202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6:010202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6:0102024: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6:0102024: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6:0102024: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6:0102024: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6:0102024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6:0601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6:0601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6:0601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6:0701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6:0801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6:08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6:0901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6:0901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6:0901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6:0901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6:0901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6:0901038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6:0901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6:0901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6:090104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6:0901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6:0901040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6:0901040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6:0901040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6:0901040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6:110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6:1101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6:1101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6:1101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6:1201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6:1301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6:1301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6:16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6:1601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6:1601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6:1601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6:1601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6:1601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6:1601019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6:1601019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6:160101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6:1601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6:1601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6:1601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6:1601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6:1601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6:1601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6:1601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6:1601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6:1601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6:1601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6:1601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6:1601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6:1601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6:1601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6:1601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6:1901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6:1901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6:2001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6:200101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6:2001010: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6:2001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6:2001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6:2001028: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6:21010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6:21010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6:2101001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6:2101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6:2101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6:2101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6:2101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6:22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6:2601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6:2601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6:2601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6:2601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6:2601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6:2601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6:2601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6:2601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6:2601019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6:2601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6:2601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6:2601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6:2601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6:2601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6:2601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6:2601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6:2601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6:2601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6:2601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6:2601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6:2601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6:2601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6:2601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6:2601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6:260102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6:2601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6:2601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6:2601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6:2601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6:2601038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6:27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6:3201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6:3201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6:33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6:3301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6:3301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6:3301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6:3301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6:3801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6:390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6:40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6:40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6:45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6:47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6:47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6:4801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6:4801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6:4801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6:480103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6:50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6:5001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6:5001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6:5001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6:5001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6:5001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6:5001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6:5001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6:5001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6:5001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6:5001019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6:5001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6:5001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6:5001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6:5001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6:5001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6:5001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6:5001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6:5001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6:5001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6:500102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6:5001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6:5001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6:5001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6:5001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6:5001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6:5001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6:5001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6:5001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6:5001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6:5001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6:5001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6:5001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6:500102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6:5001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6:500102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6:500102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6:5001027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6:5001027: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6:5001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6:5001027: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6:5001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6:5001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6:500102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6:5101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6:5101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6:5101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6:5101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6:5101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6:5101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6:5101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6:5101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6:51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6:5101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6:510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6:5101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6:5101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6:5101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6:5101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6:510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6:510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6:5101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6:5101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6:5101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6:5101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6:5101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6:5101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6:5101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6:5101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6:5101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6:5101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6:5101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6:5101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6:5101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6:51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6:5101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6:5101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6:5101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6:5101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6:5101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6:5101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6:5101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6:5101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6:5101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6:5101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6:51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6:5101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6:5101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6:5101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6:5101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6:5101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6:5101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6:5101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6:51010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6:5101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6:5101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6:5101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6:5101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6:5101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6:5101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6:5101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6:5101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6:5101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6:5101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6:5101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6:5101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6:5101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6:5101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6:5101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6:5101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6:51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6:5101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6:5101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6:5101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6:5101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6:5101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6:5101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6:5101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6:5101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6:5101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6:5101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6:5101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6:5101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6:5101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6:5101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6:5101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6:5101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6:5101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6:5101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6:5101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6:5101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6:5101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6:5101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6:5101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6:5101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6:5101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6:5101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6:5101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6:5101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16:5101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16:5101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16:5101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16:5101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16:5101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16:5101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16:5101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16:5101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16:5101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16:5101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16:5101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16:5101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16:52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16:52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16:52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16:52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16:52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16:52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16:520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16:520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16:5201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16:52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16:520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16:53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16:54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16:5400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16:5400004:9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16:55000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16:5500001:2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16:5500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17:0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17:0000000:57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17:0000000:57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17:0000000:57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17:0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17:01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17:01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17:01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17:01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17:01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17:01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17:0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17:01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17:01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17:01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17:01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17:0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17:01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17:01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17:01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17:0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17:01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17:01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17:01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17:010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17:01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17:0100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17:0100029: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17:0100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17:01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17:010004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17:0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17:02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17:02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17:02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17:02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17:02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17:02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17:02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17:02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17:0200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17:020002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17:0200024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17:020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17:0200035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17:0200039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17:0200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17:0200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17:02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17:0200044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17:020004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17:0200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17:0200045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17:0200045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17:07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17:08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17:080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17:080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17:080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17:0800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17:08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17:08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17:08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17:08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17:08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17:08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17:08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17:08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17:08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17:08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17:08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17:080001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17:0800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17:08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17:1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17:1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17:1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17:18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17:18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17:18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17:18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17:18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17:18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17:18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17:18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17:18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17:18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17:18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17:18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17:18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17:18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17:18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17:18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17:18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17:18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17:1800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17:1800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17:180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17:18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17:18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17:18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17:1800008:5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17:18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17:18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17:18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17:18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17:1800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17:19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17:19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17:19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17:19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17:1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17:1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17:23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17:2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17:26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17:26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17:26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17:26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17:26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17:3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17:38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17:4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17:48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17:48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17:48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17:5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17:56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17:56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17:6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17:69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17:69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17:69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17:69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17:69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18:01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18:0100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18:01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18:01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18:0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18:0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18:01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18:0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18:0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18:01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18:01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18:01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18:01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18:01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18:01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18:01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18:01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18:01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18:0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18:01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18:01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18:0100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18:0100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18:0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18:0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18:0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18:0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18:02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18:02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18:0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18:0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18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18:0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18:0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18:03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18:03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18:03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18:03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18:0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18:0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18:0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18:03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18:03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18:03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18:03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18:03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18:03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18:03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18:03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18:03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18:03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18:03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18:03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18:0300006: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18:0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18:0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18:0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18:0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18:03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18:03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18:03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18:03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18:03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18:03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18:03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18:04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18:040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18:04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18:04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18:04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18:04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18:04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18:04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18:04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18:04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18:04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18:04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18:04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18:05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18:05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18:05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18:05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18:05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18:0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18:05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18:05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18:05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18:05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18:05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18:05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18:0500004: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18:0500004: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18:05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18:05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18:05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18:05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18:05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18:05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18:05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18:05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18:05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18:05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18:0500015: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18:05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18:05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18:05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18:05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18:06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18:06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18:06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18:06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18:06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18:06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18:06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18:06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18:0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18:0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18:2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18:2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18:2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18:2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18:2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18:2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18:29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18:2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18:3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18:34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18:36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18:4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18:48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18:48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18:48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18:48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18:55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18:5500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18:55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19:0000000:8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19:01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19:01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19:010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19:0101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19:0101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19:0101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19:0101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19:0101004:8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19:0101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19:0102027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19:010202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19:0102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19:010203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19:0102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19:0102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19:03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19:20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19:62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19:6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19:72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0:0100019: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0:0100027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0:0100030:8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0:0100054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0:04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0:1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0:12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0:2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0:54000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1:01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3:1800009: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3:21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5:0000000:13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5:0000000:9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5:0100091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5:02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5:030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5:03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5:06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5:08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5:12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5:18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5:2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5:59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5:6600008:9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5:6945018:29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5:6945018:29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5:6945018:87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5:6945020:7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5:6945026:156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5:6945026:3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5:6945026:36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5:6945026:3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5:6945026:3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5:6945026:36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5:6945026:36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5:6945026:47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5:6945026:96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5:6945031:7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5:6981000:8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5:70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7:048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7:083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8:0102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8:0107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8:0107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8:0107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8:0107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8:0107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8:0107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8:0107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8:0107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8:0107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9:2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9:94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1:27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3:0002302:20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3:00030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000000:43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103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106001:3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106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106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106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10605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107019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201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201054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20107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20109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208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2100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21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21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303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306089:6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306089:8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312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312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321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325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328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345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349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349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5020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502026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502026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502026:2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502026:2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515027: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518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519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54701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604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605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605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21">
            <text:p>2230</text:p>
          </table:table-cell>
          <table:table-cell office:value-type="string" table:number-columns-spanned="3" table:number-rows-spanned="1" table:style-name="ce2">
            <text:p>36:34:0607026: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5D66FF08D4BA81A7869399C06025FAEFF121020A71FDC1E4B04BA509AC8B2E6E79F239BB45C98AEAA1DBB3FFE1A525C47665F3EE314F11FE82EB0BF07F46E8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0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1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Севостьянова Мария Сергеевна</meta:initial-creator>
    <dc:creator>Пользователь</dc:creator>
    <meta:creation-date>2021-12-16T09:04:45Z</meta:creation-date>
    <dc:date>2021-12-16T09:04:45Z</dc:date>
  </office:meta>
</office:document-meta>
</file>